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MP0">
      <style:paragraph-properties fo:line-height="150%" style:page-number="auto" fo:break-before="page"/>
    </style:style>
    <style:style style:name="P10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">
        <style:list-level-properties/>
        <style:text-properties style:font-name="OpenSymbol"/>
      </text:list-level-style-bullet>
      <text:list-level-style-bullet text:level="2" text:style-name="WW_5f_CharLFO1LVL2" text:bullet-char="">
        <style:list-level-properties/>
        <style:text-properties style:font-name="OpenSymbol"/>
      </text:list-level-style-bullet>
      <text:list-level-style-bullet text:level="3" text:style-name="WW_5f_CharLFO1LVL3" text:bullet-char="">
        <style:list-level-properties/>
        <style:text-properties style:font-name="OpenSymbol"/>
      </text:list-level-style-bullet>
      <text:list-level-style-bullet text:level="4" text:style-name="WW_5f_CharLFO1LVL4" text:bullet-char="">
        <style:list-level-properties/>
        <style:text-properties style:font-name="OpenSymbol"/>
      </text:list-level-style-bullet>
      <text:list-level-style-bullet text:level="5" text:style-name="WW_5f_CharLFO1LVL5" text:bullet-char="">
        <style:list-level-properties/>
        <style:text-properties style:font-name="OpenSymbol"/>
      </text:list-level-style-bullet>
      <text:list-level-style-bullet text:level="6" text:style-name="WW_5f_CharLFO1LVL6" text:bullet-char="">
        <style:list-level-properties/>
        <style:text-properties style:font-name="OpenSymbol"/>
      </text:list-level-style-bullet>
      <text:list-level-style-bullet text:level="7" text:style-name="WW_5f_CharLFO1LVL7" text:bullet-char="">
        <style:list-level-properties/>
        <style:text-properties style:font-name="OpenSymbol"/>
      </text:list-level-style-bullet>
      <text:list-level-style-bullet text:level="8" text:style-name="WW_5f_CharLFO1LVL8" text:bullet-char="">
        <style:list-level-properties/>
        <style:text-properties style:font-name="OpenSymbol"/>
      </text:list-level-style-bullet>
      <text:list-level-style-bullet text:level="9" text:style-name="WW_5f_CharLFO1LVL9" text:bullet-char="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 text:c="83"/>Spett.le Banca /Ufficio postale</text:p>
      <text:p text:style-name="P1"><text:s text:c="83"/>________________________________</text:p>
      <text:p text:style-name="P1"><text:s text:c="83"/>________________________________</text:p>
      <text:p text:style-name="Standard"/>
      <text:p text:style-name="Standard"><text:s text:c="70"/>e.p.c. <text:s text:c="3"/>Al Comune di Termoli</text:p>
      <text:p text:style-name="P2"><text:s text:c="83"/>tributi@comune.termoli.cb.it</text:p>
      <text:p text:style-name="P2"/>
      <text:p text:style-name="P1"><text:s text:c="70"/>e.p.c. <text:s text:c="2"/>Al Comune di _____________________ </text:p>
      <text:p text:style-name="P1"><text:s text:c="82"/>________________________________</text:p>
      <text:p text:style-name="P1"><text:s text:c="67"/></text:p>
      <text:p text:style-name="Standard"/>
      <text:p text:style-name="Standard"/>
      <text:p text:style-name="P3">Oggetto: Regolazione versamenti-istanza per l’attivazione delle procedure per l’annullamento/correzione delega di pagamento F24 <text:s/>IMU-TASI-TARI.</text:p>
      <text:p text:style-name="P3"/>
      <text:p text:style-name="P3"/>
      <text:p text:style-name="P1">Con la presente, il/la sottoscritto __________________________________________nato/a</text:p>
      <text:p text:style-name="P1">__________________________ il ___________ <text:s/>C.F. ______________________________</text:p>
      <text:p text:style-name="P1">residente in __________________________ Via ______________________________n.___</text:p>
      <text:p text:style-name="P1">Tel/cell ______________________________e-mail _______________________________</text:p>
      <text:p text:style-name="P1">relativamente al tributo ____________________per l’anno _____________</text:p>
      <text:p text:style-name="P1"/>
      <text:p text:style-name="P6">CHIEDE</text:p>
      <text:p text:style-name="P6"/>
      <text:p text:style-name="P1">Di <text:span text:style-name="Car._20_predefinito_20_paragrafo"><text:span text:style-name="T1">verificare l’esatta imputazione del </text:span></text:span><text:span text:style-name="Car._20_predefinito_20_paragrafo"><text:span text:style-name="T1">tributo</text:span></text:span> versato in data _____________di € _____________</text:p>
      <text:p text:style-name="P1">al Comune di <text:s/>____________________________________________________codice ente_______ </text:p>
      <text:p text:style-name="P1">codice tributo _____________ come si rileva dall’allegata delega di pagamento F24.</text:p>
      <text:p text:style-name="Standard"/>
      <text:p text:style-name="P4">Qualora, dal riscontro, il versamento risulti erroneamente imputato al comune diverso da quello indicato nella delega di pagamento, in base alla risoluzione n.2/DF del Ministero dell’economia e Finanze e del successivo decreto interministeriale del 24 febbraio 2016,</text:p>
      <text:p text:style-name="P3">si chiede di attivare le procedure per l’annullamento /correzione del modello F24.</text:p>
      <text:p text:style-name="Standard">Distinti Saluti.</text:p>
      <text:p text:style-name="Standard"/>
      <text:p text:style-name="Standard"/>
      <text:p text:style-name="Standard">Data______________________________ <text:s text:c="11"/>Firma ________________________________</text:p>
      <text:p text:style-name="Standard"/>
      <text:p text:style-name="Standard"/>
      <text:p text:style-name="P7">Allegati:</text:p>
      <text:list xml:id="list28706755" text:style-name="L1">
        <text:list-item>
          <text:p text:style-name="P10">copia delega F24</text:p>
        </text:list-item>
        <text:list-item>
          <text:p text:style-name="P10">copia del documento di riconoscimento</text:p>
        </text:list-item>
        <text:list-item>
          <text:p text:style-name="P10">altro ____________________________________________________________________</text:p>
        </text:list-item>
      </text:list>
      <text:p text:style-name="P8"/>
      <text:p text:style-name="P5"><text:soft-page-break/></text:p>
      <text:p text:style-name="P5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IUSEPPE GIAGNORIO</meta:initial-creator>
    <dc:creator>GIUSEPPE GIAGNORIO</dc:creator>
    <meta:creation-date>2022-01-14T13:13:00Z</meta:creation-date>
    <dc:date>2022-04-28T07:31:00Z</dc:date>
    <meta:print-date>2022-01-14T13:49:00Z</meta:print-date>
    <meta:editing-cycles>2</meta:editing-cycles>
    <meta:editing-duration>PT1140S</meta:editing-duration>
    <meta:document-statistic meta:table-count="0" meta:image-count="0" meta:object-count="0" meta:page-count="2" meta:paragraph-count="26" meta:word-count="154" meta:character-count="2234"/>
    <meta:template xlink:type="simple" xlink:actuate="onRequest" xlink:title="" xlink:href="../../../AppData/Local/Temp/122.odt/Normal"/>
  </office:meta>
</office:document-meta>
</file>